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 style:min-row-height="1.9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1.96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1.96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1.96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Localisation des Ressources-leçons</text:p>
          </table:table-cell>
          <table:table-cell table:style-name="TableCell11">
            <text:p text:style-name="P12">Localisation des Activités-exercices<text:s/></text:p>
          </table:table-cell>
          <table:table-cell table:style-name="TableCell13">
            <text:p text:style-name="P14">Remarques sur l’articulation Ressources/Activités</text:p>
          </table:table-cell>
        </table:table-row>
        <table:table-row table:style-name="TableRow15">
          <table:table-cell table:style-name="TableCell16">
            <text:p text:style-name="P17">La chambre de mes rêves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Un travail à NYC (mission 1, références aux activités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galité et discrimination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ersonnification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Normal">A= cahier/classeur élève, livres<text:s/></text:p>
      <text:p text:style-name="Normal">B= affiches ou autres ressources en classe</text:p>
      <text:p text:style-name="Normal">C= numérique (en lign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PAREL-ROUSSEAU Virginie</meta:initial-creator>
    <dc:creator>ESPAREL-ROUSSEAU Virginie</dc:creator>
    <meta:creation-date>2022-02-04T10:21:00Z</meta:creation-date>
    <dc:date>2022-02-04T10:24:00Z</dc:date>
    <meta:print-date>2022-02-04T10:2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64" meta:row-count="2" meta:non-whitespace-character-count="309"/>
  </office:meta>
</office:document-meta>
</file>