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1.2583in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1.259in"/>
    </style:style>
    <style:style style:name="TableColumn6" style:family="table-column">
      <style:table-column-properties style:column-width="1.259in"/>
    </style:style>
    <style:style style:name="Table1" style:family="table" style:master-page-name="MP0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0" style:family="table-row">
      <style:table-row-properties style:min-row-height="1.968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 style:min-row-height="1.968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1.968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Respect du rythme (différenciation)</text:p>
          </table:table-cell>
          <table:table-cell table:style-name="TableCell12">
            <text:p text:style-name="P13">Choix des travaux par l’apprenant</text:p>
          </table:table-cell>
          <table:table-cell table:style-name="TableCell14">
            <text:p text:style-name="P15">Choix de l’ordre<text:s/></text:p>
          </table:table-cell>
          <table:table-cell table:style-name="TableCell16">
            <text:p text:style-name="P17"><text:span text:style-name="T18">Articulation au collectif<text:s/></text:span>(facultatif)</text:p>
            <text:p text:style-name="P19"/>
          </table:table-cell>
        </table:table-row>
        <table:table-row table:style-name="TableRow20">
          <table:table-cell table:style-name="TableCell21">
            <text:p text:style-name="P22">La chambre de mes rêves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n travail à NYC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galité et discrimination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ersonnification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SPAREL-ROUSSEAU Virginie</meta:initial-creator>
    <dc:creator>ESPAREL-ROUSSEAU Virginie</dc:creator>
    <meta:creation-date>2022-02-03T17:06:00Z</meta:creation-date>
    <dc:date>2022-02-03T17:0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36" meta:character-count="234" meta:row-count="1" meta:non-whitespace-character-count="199"/>
  </office:meta>
</office:document-meta>
</file>